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Kein_20_Leerraum1">
      <style:paragraph-properties fo:line-height="115%"/>
      <style:text-properties style:font-name="Calibri" fo:language="de" fo:country="DE" style:font-name-complex="Calibri1"/>
    </style:style>
    <style:style style:name="P2" style:family="paragraph" style:parent-style-name="No_20_Spacing">
      <style:text-properties style:font-name="Calibri" style:font-name-complex="Calibri1"/>
    </style:style>
    <style:style style:name="P3" style:family="paragraph" style:parent-style-name="No_20_Spacing">
      <style:text-properties style:font-name="Calibri" fo:font-size="11pt" style:font-size-asian="11pt" style:font-name-complex="Calibri1" style:font-size-complex="11pt"/>
    </style:style>
    <style:style style:name="P4" style:family="paragraph" style:parent-style-name="No_20_Spacing">
      <style:paragraph-properties fo:margin-left="2.498cm" fo:margin-right="0cm" fo:text-indent="1.249cm" style:auto-text-indent="false"/>
      <style:text-properties style:font-name="Calibri" style:font-name-complex="Calibri1"/>
    </style:style>
    <style:style style:name="P5" style:family="paragraph" style:parent-style-name="Footer">
      <style:paragraph-properties fo:text-align="center" style:justify-single-word="false"/>
    </style:style>
    <style:style style:name="P6" style:family="paragraph" style:parent-style-name="Standard">
      <style:text-properties style:font-name="Calibri" fo:font-size="11pt" style:font-size-asian="11pt" style:font-name-complex="Calibri1" style:font-size-complex="11pt"/>
    </style:style>
    <style:style style:name="P7" style:family="paragraph" style:parent-style-name="Standard" style:master-page-name="Standard">
      <style:paragraph-properties style:page-number="auto" fo:break-before="page"/>
    </style:style>
    <style:style style:name="T1" style:family="text">
      <style:text-properties style:font-name="Calibri" style:font-name-complex="Calibri1"/>
    </style:style>
    <style:style style:name="T2" style:family="text">
      <style:text-properties style:font-name="Calibri" fo:font-size="16pt" fo:font-weight="bold" style:font-size-asian="16pt" style:font-weight-asian="bold" style:font-name-complex="Calibri1" style:font-size-complex="16pt"/>
    </style:style>
    <style:style style:name="T3" style:family="text">
      <style:text-properties style:font-name="Calibri" fo:font-size="11pt" style:font-size-asian="11pt" style:font-name-complex="Calibri1" style:font-size-complex="11pt"/>
    </style:style>
    <style:style style:name="T4" style:family="text">
      <style:text-properties fo:font-size="8pt" style:font-size-asian="8pt" style:font-size-complex="8pt"/>
    </style:style>
    <style:style style:name="T5" style:family="text">
      <style:text-properties fo:font-size="8pt" fo:language="en" fo:country="US"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Anmeldeformular zur Ferienbetreuung </text:span></text:p>
      <text:p text:style-name="P6"/>
      <text:p text:style-name="Standard"><text:span text:style-name="T3">Bitte die Anmeldung in der Kernzeitbetreuung abgeben oder per Mail an den Förderkreis Schule Schallstadt e. V. schicken: </text:span><text:a xlink:type="simple" xlink:href="mailto:kontakt@foerderkreis-schule-schallstadt.de" text:style-name="Internet_20_link" text:visited-style-name="Visited_20_Internet_20_Link"><text:span text:style-name="T3">kontakt@foerderkreis-schule-schallstadt.de</text:span></text:a><text:span text:style-name="T3"> </text:span></text:p>
      <text:p text:style-name="P6"/>
      <text:p text:style-name="Standard"><text:span text:style-name="T3">Wir haben die voranstehenden Informationen zur Ferienbetreuung zur Kenntnis genommen und möchten unser(e) Kind(er) in der FB anmelden. </text:span></text:p>
      <text:p text:style-name="P3"/>
      <text:p text:style-name="No_20_Spacing"><text:span text:style-name="T3">Gewünschte Blöcke: <text:s text:c="5"/>_________ <text:s/></text:span></text:p>
      <text:p text:style-name="P2"/>
      <text:p text:style-name="No_20_Spacing"><text:span text:style-name="T1"><text:tab/><text:tab/><text:tab/></text:span><text:span text:style-name="T3">_________ <text:s/></text:span></text:p>
      <text:p text:style-name="P2"/>
      <text:p text:style-name="No_20_Spacing"><text:span text:style-name="T1"><text:tab/><text:tab/><text:tab/></text:span><text:span text:style-name="T3">_________ <text:s/></text:span></text:p>
      <text:p text:style-name="P2"/>
      <text:p text:style-name="No_20_Spacing"><text:span text:style-name="T3"><text:tab/><text:tab/><text:tab/>_________</text:span></text:p>
      <text:p text:style-name="P4"/>
      <text:p text:style-name="No_20_Spacing"><text:span text:style-name="T1"><text:tab/></text:span></text:p>
      <text:p text:style-name="No_20_Spacing"><text:span text:style-name="T3">__________________________________________________________________________</text:span></text:p>
      <text:p text:style-name="No_20_Spacing"><text:span text:style-name="T3">Name des Kindes <text:s text:c="18"/><text:tab/> <text:s text:c="28"/><text:tab/>Klasse<text:tab/><text:tab/> <text:s text:c="8"/>Geb.datum</text:span></text:p>
      <text:p text:style-name="No_20_Spacing"><text:span text:style-name="T3"/></text:p>
      <text:p text:style-name="Standard"><text:span text:style-name="T3">__________________________________________________________________________ <text:s/></text:span></text:p>
      <text:p text:style-name="Standard"><text:span text:style-name="T3"><text:s/>Name der Erziehungsberechtigten <text:s text:c="48"/></text:span></text:p>
      <text:p text:style-name="P3"/>
      <text:p text:style-name="No_20_Spacing"><text:span text:style-name="T3">_________________________________________________________________________</text:span></text:p>
      <text:p text:style-name="No_20_Spacing"><text:span text:style-name="T3">Adresse</text:span></text:p>
      <text:p text:style-name="P3"/>
      <text:p text:style-name="No_20_Spacing"><text:span text:style-name="T3">__________________________________________________________________________</text:span></text:p>
      <text:p text:style-name="No_20_Spacing"><text:span text:style-name="T3">Tel. privat<text:tab/><text:tab/><text:tab/> <text:s text:c="7"/>Tel. gesch.<text:tab/><text:tab/><text:tab/>Handy<text:tab/></text:span></text:p>
      <text:p text:style-name="P3"/>
      <text:p text:style-name="No_20_Spacing"><text:span text:style-name="T3">__________________________________________________________________________</text:span></text:p>
      <text:p text:style-name="No_20_Spacing"><text:span text:style-name="T3">E-Mail-Adresse</text:span></text:p>
      <text:p text:style-name="P2"/>
      <text:p text:style-name="No_20_Spacing"><text:span text:style-name="T3">Die ausgefüllte und unterschriebene Einzugsermächtigung ist beigefügt (bzw. liegt dem Förderkreis bereits vor) und Bestandteil der Vereinbarung. Ich habe die Informationen zur Ferienbetreuung durchgelesen und erkenne sie an.</text:span></text:p>
      <text:p text:style-name="P6"/>
      <text:p text:style-name="Standard"><text:span text:style-name="T3">Die personenbezogenen Daten (Name, Anschrift, Telefonnummer, E-Mail, Bankverbindung) werden zum <text:s text:c="6"/>Zweck der Organisation der Schulkindbetreuung gespeichert und verarbeitet. Hierzu erteilen wir unsere Einwilligung. Sie kann jederzeit schriftlich widerrufen werden. Die Datenschutzerklärung kann ausgehändigt werden oder auf der Homepage des Vereins www.foerderkreis-schule-schallstadt.de eingesehen werden. </text:span></text:p>
      <text:p text:style-name="P1"/>
      <text:p text:style-name="Standard"><text:span text:style-name="T3">0 <text:s text:c="2"/>Wir sind damit einverstanden, dass Fotos unseres Kindes/unserer Kinder ausschließlich </text:span></text:p>
      <text:p text:style-name="Standard"><text:span text:style-name="T3"><text:s text:c="6"/>kontextgebunden auf der Homepage des Vereins, in Printmedien und innerhalb der Einrichtung ohne <text:s text:c="6"/></text:span></text:p>
      <text:p text:style-name="Standard"><text:span text:style-name="T3"><text:s text:c="6"/>namentliche Nennung veröffentlicht werden. Die Einwilligung kann jederzeit schriftlich widerrufen </text:span></text:p>
      <text:p text:style-name="Standard"><text:span text:style-name="T3"><text:s text:c="6"/>werden.</text:span></text:p>
      <text:p text:style-name="P6"/>
      <text:p text:style-name="P2"/>
      <text:p text:style-name="No_20_Spacing"><text:span text:style-name="T1">_____________________ <text:s text:c="9"/>_________________________ <text:s text:c="2"/>___________________________</text:span></text:p>
      <text:p text:style-name="No_20_Spacing"><text:span text:style-name="T3">Ort und Datum<text:tab/><text:tab/><text:tab/><text:tab/><text:tab/>Unterschriften der Erziehungsberechtig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Arial1" fo:font-size="12pt" style:letter-kerning="true" style:font-name-asian="Times New Roman" style:font-size-asian="12pt" style:language-asian="ar" style:country-asian="SA" style:font-name-complex="Arial2"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Arial1" fo:font-size="12pt" style:letter-kerning="true" style:font-name-asian="SimSun" style:font-size-asian="12pt" style:language-asian="hi" style:country-asian="IN" style:font-name-complex="Mangal" style:font-size-complex="10.5pt" style:language-complex="hi" style:country-complex="IN" fo:hyphenate="false" fo:hyphenation-remain-char-count="2" fo:hyphenation-push-char-count="2"/>
    </style:style>
    <style:style style:name="Kein_20_Leerraum1" style:display-name="Kein Leerraum1" style:family="paragraph" style:parent-style-name="Standard" style:default-outline-level="" style:list-style-name="">
      <style:paragraph-properties style:line-height-at-least="0.176cm"/>
      <style:text-properties style:font-name="Cambria" fo:font-size="11pt" fo:language="en" fo:country="US" style:font-size-asian="11pt" style:language-asian="en" style:country-asian="US" style:font-size-complex="11pt" style:language-complex="en" style:country-complex="U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text-properties style:font-name="Arial1" fo:font-size="12pt" style:letter-kerning="true" style:font-name-asian="Times New Roman" style:font-size-asian="12pt" style:language-asian="ar" style:country-asian="SA" style:font-name-complex="Arial2" style:font-size-complex="12pt"/>
    </style:style>
    <style:style style:name="Fußzeile_20_Zchn" style:display-name="Fußzeile Zchn" style:family="text" style:parent-style-name="Default_20_Paragraph_20_Font">
      <style:text-properties style:font-name="Arial1" fo:font-size="12pt" style:letter-kerning="true" style:font-name-asian="Times New Roman" style:font-size-asian="12pt" style:language-asian="ar" style:country-asian="SA" style:font-name-complex="Arial2" style:font-size-complex="12pt"/>
    </style:style>
    <style:style style:name="Sprechblasentext_20_Zchn" style:display-name="Sprechblasentext Zchn" style:family="text" style:parent-style-name="Default_20_Paragraph_20_Font">
      <style:text-properties style:font-name="Tahoma" fo:font-size="8pt" style:letter-kerning="true" style:font-name-asian="Times New Roman" style:font-size-asian="8pt" style:language-asian="ar" style:country-asian="SA" style:font-name-complex="Tahoma1" style:font-size-complex="8pt"/>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fo:language="en" fo:country="US" style:font-size-asian="8pt"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251cm" fo:margin-bottom="1.3cm" fo:margin-left="2.501cm" fo:margin-right="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Footer"><text:span text:style-name="MT1">Homepage: www.foerderkreis-schule-schallstadt.de <text:s text:c="40"/>Email: kontakt@foerderkreis-schule-schallstadt.de</text:span></text:p>
        <text:p text:style-name="MP1"><text:span text:style-name="MT2">Bankverbindung: Volksbank Freiburg, <text:s/>IBAN: DE23 6809 0000 0057 3590 13</text:span></text:p>
        <text:p text:style-name="Footer"><text:span text:style-name="MT1">- - - - - - - - - - - - - - - - - - - - - - - - - - - - - - - - - - - - - - - - - - - - - - - - - - - - - - - - - - - - - - - - - - - - - - - - - - - - - - - - - - - - - - - - - - - - </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1</meta:initial-creator>
    <dc:creator>Birgit Förstner</dc:creator>
    <meta:editing-cycles>17</meta:editing-cycles>
    <meta:print-date>2019-03-11T18:02:00</meta:print-date>
    <meta:creation-date>2018-03-08T20:29:00</meta:creation-date>
    <dc:date>2024-02-21T17:27:17.31</dc:date>
    <meta:editing-duration>PT2M30S</meta:editing-duration>
    <meta:generator>OpenOffice/4.1.15$Win32 OpenOffice.org_project/4115m2$Build-9813</meta:generator>
    <meta:document-statistic meta:table-count="0" meta:image-count="0" meta:object-count="0" meta:page-count="1" meta:paragraph-count="29" meta:word-count="287" meta:character-count="2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